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6" style:family="text">
      <style:text-properties fo:font-size="1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" style:family="text">
      <style:text-properties fo:font-size="10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>Termine 2016</text:span></text:p>
      <text:p text:style-name="P1"><text:span text:style-name="T2"/></text:p>
      <text:p text:style-name="P1"><text:span text:style-name="T3">20.02. Spitalstadl Freystadt, 20 Uhr, mit Martin Seiler</text:span></text:p>
      <text:p text:style-name="P1"><text:span text:style-name="T3">21.02. Kulturzentrum Graben, 20 Uhr, mit Martin Seiler</text:span></text:p>
      <text:p text:style-name="P1"><text:span text:style-name="T3">26.02. Lichtspielhaus Riedlingen, 20 Uhr, Duo</text:span></text:p>
      <text:p text:style-name="P1"><text:span text:style-name="T3">27.02. Mundarttage Reutlingen, Volksbank Reutlingen, 19 Uhr, Duo</text:span></text:p>
      <text:p text:style-name="P1"><text:span text:style-name="T3">12.03. Kulturschranne Weißenhorn, 20 Uhr, Duo</text:span></text:p>
      <text:p text:style-name="P1"><text:span text:style-name="T3">02.04. Sumserhalle Wasserburg, 20 Uhr, mit Sarah Straub</text:span></text:p>
      <text:p text:style-name="P1"><text:span text:style-name="T3">15.04. Burggasthof Neurandsberg, 20 Uhr, mit Martin Seiler</text:span></text:p>
      <text:p text:style-name="P1"><text:span text:style-name="T3">16.04. Hinterhalt Geretsried, 20.30 Uhr, mit Martin Seiler</text:span></text:p>
      <text:p text:style-name="P1"><text:span text:style-name="T3">22.04. Kuhstall Schwabbruck, 20 Uhr, Duo</text:span></text:p>
      <text:p text:style-name="P1"><text:span text:style-name="T3">23.04. Abraxas Theater Augsburg, 20 Uhr, mit Band</text:span></text:p>
      <text:p text:style-name="P1"><text:span text:style-name="T3">07.05. Alte Post, Kimratshofen, 20 Uhr, mit Band</text:span></text:p>
      <text:p text:style-name="P1"><text:span text:style-name="T3">13.05. Hägeschmiede Wangen, 20 Uhr, mit Band</text:span></text:p>
      <text:p text:style-name="P1"><text:span text:style-name="T3">24.06. Kunst auf kleinen Plätzen Weiler, Open Air, 20 Uhr, mit Band</text:span></text:p>
      <text:p text:style-name="P1"><text:span text:style-name="T3">01.07. Burghotel Bären Eisenberg/Zell, Biergarten, 20 Uhr, Duo</text:span></text:p>
      <text:p text:style-name="P1"><text:span text:style-name="T3">(bei schlechter Witterung im Hotel)</text:span></text:p>
      <text:p text:style-name="P1"><text:span text:style-name="T3">23.07. Open Air, Marktplatz Bad Grönenbach, 20 Uhr, mit Band</text:span></text:p>
      <text:p text:style-name="P1"><text:span text:style-name="T3">(bei schlechter Witterung im Postsaal)</text:span></text:p>
      <text:p text:style-name="P1"><text:span text:style-name="T3">31.07. Bergstation Kanzelwand, 11.30 Uhr, Duo</text:span></text:p>
      <text:p text:style-name="P1"><text:span text:style-name="T3">02.08. Reesegarden, Biergarten, 19.30 Uhr, Duo</text:span></text:p>
      <text:p text:style-name="P1"><text:span text:style-name="T3">(bei schlechter Witterung im Raben, 20.30 Uhr!)</text:span></text:p>
      <text:p text:style-name="P1"><text:span text:style-name="T3">20.08. Kulturgewächshaus Birkenried, 20 Uhr mit Sarah Straub</text:span></text:p>
      <text:p text:style-name="P1"><text:span text:style-name="T3">15.09. Engel, Göppingen Bartenbach, 20 Uhr, Duo</text:span></text:p>
      <text:p text:style-name="P1"><text:span text:style-name="T3">16.09. Hirsch, Glems (Metzingen), 20.30 Uhr, Duo</text:span></text:p>
      <text:p text:style-name="P1"><text:span text:style-name="T3">22.09. Rennbahn Neuburg a.d. Donau, 20 Uhr Duo</text:span></text:p>
      <text:p text:style-name="P1"><text:span text:style-name="T3">30.09. Pflanzeneck, Wendeburg-Wense, 20 Uhr, Duo</text:span></text:p>
      <text:p text:style-name="P1"><text:span text:style-name="T3">13.10. Schlosskeller Hindelang, 19 Uhr Vernissage, 20 Uhr Konzert, Duo</text:span></text:p>
      <text:p text:style-name="P1"><text:span text:style-name="T3">15.10. Zehntscheuer Ravensburg, 20 Uhr, mit Martin Seiler</text:span></text:p>
      <text:p text:style-name="P1"><text:span text:style-name="T3">29.10. CD-Präsentation Kornhaus Kempten, 20 Uhr, mit Band und Gästen</text:span></text:p>
      <text:p text:style-name="P1"><text:span text:style-name="T3">30.10. Kurhaus Oberstaufen, 19 Uhr, mit Band</text:span></text:p>
      <text:p text:style-name="P1"><text:span text:style-name="T3">05.11. Festsaal St. Albert Zusmarshausen, 20 Uhr, mit Band</text:span></text:p>
      <text:p text:style-name="P1"><text:span text:style-name="T3">11.11. Kursaal/Haus des Gastes, Ottobeuren, 19.30 Uhr, mit Sarah Straub</text:span></text:p>
      <text:p text:style-name="P1"><text:span text:style-name="T3">12.11. Alte Synagoge Kitzingen, 20 Uhr, mit Sarah Straub</text:span></text:p>
      <text:p text:style-name="P1"><text:span text:style-name="T3">18.11. Hans Carossa Klinik, Stühlingen, 19 Uhr, Duo</text:span></text:p>
      <text:p text:style-name="P1"><text:span text:style-name="T3">19.11. Purpur Horheim-Wutöschingen, 20 Uhr, Duo</text:span></text:p>
      <text:p text:style-name="P1"><text:span text:style-name="T3">10.12. Citykino Hersbruck, 20 Uhr, mit Band</text:span></text:p>
      <text:p text:style-name="P1"><text:span text:style-name="T3">21.01.17 Parktheater Göggingen, Augsburg, 19.30 Uhr mit</text:span><text:span text:style-name="T4"><text:s/></text:span><text:span text:style-name="T5">Sarah Straub</text:span></text:p>
      <text:p text:style-name="P1"><text:span text:style-name="T5">03.02.17 Kultur im Kloster Herbrechtingen, 20 Uhr, Duo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>Weitere Termine und evtl. Terminänderungen auf<text:s/></text:span><text:a xlink:href="http://www.vivid-curls.de"><text:span text:style-name="T7">www.vivid-curls.de</text:span></text:a><text:span text:style-name="T8">. </text:span></text:p>
      <text:p text:style-name="P2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