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Courier New" style:font-name-asian="Batang" style:font-name-complex="Batang"/>
    </style:style>
    <style:style style:name="P2" style:family="paragraph" style:parent-style-name="Standard" style:master-page-name="Standard">
      <style:paragraph-properties fo:text-align="justify" style:justify-single-word="false" style:page-number="auto"/>
      <style:text-properties style:font-name="Courier New" fo:font-weight="bold" style:font-name-asian="Batang" style:font-weight-asian="bold" style:font-name-complex="Batang"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iographie Irene</text:p>
      <text:p text:style-name="P1"/>
      <text:p text:style-name="P1">Irene Schindele wurde am 19.10.1980 in München geboren und wuchs in Wiggensbach im Allgäu auf.</text:p>
      <text:p text:style-name="P1">Dort sang sie in verschiedenen Chören und nahm ab ihrem 10. Lebensjahr Gitarrenunterricht. Als sie mit 11 Jahren ihre große Liebe, die Beatles, entdeckte, saß sie stundenlang nur noch da, um Texte aus deren Songs aufzuschreiben und die Lieder mit der Gitarre nachzuspielen. Aus dieser Leidenschaft wurde irgendwann ein Engagement bei einer Coverband.</text:p>
      <text:p text:style-name="P1"/>
      <text:p text:style-name="P1">Nach dem Abitur ging Irene nach Augsburg um Englisch und Spanisch zu studieren. Schon zu Beginn des Studiums lernte sie Inka Kuchler kennen, mit der sie das Duo Vivid Curls gründete und mit ihr zunächst kleine Konzerte gab und um Straßenmusik zu machen durch Deutschland, Österreich und Spanien zog.</text:p>
      <text:p text:style-name="P1"/>
      <text:p text:style-name="P1">Nach Abschluss des Staatsexamens entschied Irene sich Berufsmusikerin werden zu wollen und konzentrierte sich ab 2006 ganz darauf.</text:p>
      <text:p text:style-name="P1">Doch bereits 2007 erlitten die Vivid Curls einen herben Rückschlag durch einen unglücklichen Vertrag mit einem unseriösen Produzenten.</text:p>
      <text:p text:style-name="P1">Der Zusammenhalt des Duos war jedoch stark genug um aus dieser Krise zu finden und 2008 erschien das erste Album „Allgäu“, in Eigenregie und mit neu gegründeter Band.</text:p>
      <text:p text:style-name="P1">Im selben Jahr wurde auch Irenes erste Tochter Emma geboren.</text:p>
      <text:p text:style-name="P1">2009 erschien das erste Unplugged Album „Lebenstanz“, Ende des Jahres wurde Irenes zweite Tochter Paula geboren.</text:p>
      <text:p text:style-name="P1">Schon wenige Monate nach der Geburt standen Vivid Curls für die Promotiontour ihres 3. Studiodalbums „D´Aufstand“ wieder mit ihrer Band auf der Bühne.</text:p>
      <text:p text:style-name="P1"/>
      <text:p text:style-name="P1">Seitdem hat sich viel getan: Fernsehauftritte beim BR, dem SW und natürlich TV Allgäu, sowie dreimaliger Gewinn des Deutschen Rock und Pop Preises, sowie viele ausverkaufte Konzerte im süddeutschen Raum, Konzerte in der Schweiz und in Norddeutschlan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ourier New"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ographie Irene</dc:title>
    <meta:initial-creator>ir</meta:initial-creator>
    <meta:creation-date>2013-04-25T08:40:00</meta:creation-date>
    <dc:date>2013-12-20T09:56:25</dc:date>
    <meta:editing-cycles>4</meta:editing-cycles>
    <meta:generator>LibreOffice/4.0.2.2$Linux_x86 LibreOffice_project/400m0$Build-2</meta:generator>
    <meta:editing-duration>PT7S</meta:editing-duration>
    <meta:document-statistic meta:table-count="0" meta:image-count="0" meta:object-count="0" meta:page-count="1" meta:paragraph-count="11" meta:word-count="269" meta:character-count="1762" meta:non-whitespace-character-count="1504"/>
  </office:meta>
</office:document-meta>
</file>