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2" style:family="paragraph" style:parent-style-name="Standard">
      <style:paragraph-properties fo:text-align="justify" style:justify-single-word="false"/>
      <style:text-properties style:font-name="Courier New" style:font-name-asian="Courier New" style:font-name-complex="Courier New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ographie Inka</text:p>
      <text:p text:style-name="P1"/>
      <text:p text:style-name="P1">Inka Kuchler wurde am 01.03.1977 in Kempten geboren und wuchs in Wiggensbach im Allgäu auf.</text:p>
      <text:p text:style-name="P1">Dort sang sie für ihr Leben gern bis eine pädagogisch fragwürdige Musiklehrerin ihr sagte sie solle doch nicht immer so laut und aufdringlich singen.</text:p>
      <text:p text:style-name="P1">Von diesem Urteil zutiefst geknickt sang sie jahrelang nur noch in der Badewanne aber eines Tages gab es keinen Zweifel mehr daran, dass zu ihrem Glück auch die Musik gehört.</text:p>
      <text:p text:style-name="P1"/>
      <text:p text:style-name="P1"/>
      <text:p text:style-name="P1">Mittlere Reife, abgeschlossene Lehre, Au-pair in Italien, Ausbildung an der Staatlichen Berufsfachschule für Logopädie LMU München.</text:p>
      <text:p text:style-name="P1">2001 wurde ihr Sohn Ben geboren</text:p>
      <text:p text:style-name="P1">2002 gründete sie zusammen mit Irene Schindele das Duo Vivid Curls.</text:p>
      <text:p text:style-name="P1">2005/06 fasste sie den Entschluss Berufsmusikerin zu werden und konzentrierte sich zusammen mit Irene Schindele voll auf die Weiterentwicklung dieses Ziels in allen Bereichen.</text:p>
      <text:p text:style-name="P1">2007 erlitten die Vivid Curls durch die Zusammenarbeit mit einem unseriösen Produzenten einen herben Rückschlag.</text:p>
      <text:p text:style-name="P1">Ihre Verbundenheit, ihre Beharrlichkeit, ihr Glaube an sich selbst und ihr bisheriges Lebenswerk gaben ihnen die Kraft sich zu wehren und diesen Weg weiter zu gehen.</text:p>
      <text:p text:style-name="P2"><text:s/></text:p>
      <text:p text:style-name="P1">2008 erschien in Eigenregie das erste Album „Allgäu“ <text:s/>mit neu gegründeter Band.</text:p>
      <text:p text:style-name="P1">2009 erschien das erste unglugged Album „Lebenstanz“.</text:p>
      <text:p text:style-name="P1"/>
      <text:p text:style-name="P1">Anfang 2010 wurde ihre Tochter Smilla geboren.</text:p>
      <text:p text:style-name="P1"/>
      <text:p text:style-name="P1">Wenige Monate nach der Geburt fand die CD-Präsentation ihres 3. Studioalbums „D`Aufstand“ statt und war der Startschuss für eine erneute Promotiontour.</text:p>
      <text:p text:style-name="P1">2011 Veröffentlichung der CD „Verlockung“.</text:p>
      <text:p text:style-name="P1"/>
      <text:p text:style-name="P1">Seit 2013 besteht eine Zusammenarbeit mit Hans Köhl und Donnerwetter Musik GmbH.</text:p>
      <text:p text:style-name="P1"/>
      <text:p text:style-name="P1">In Zusammenarbeit mit dem national bekannten und erfolgreichen Hermann Skibbe, wird im Frühjahr 2014 ihre neue CD „Jäger der Glückseligkeit“ erscheinen.</text:p>
      <text:p text:style-name="P1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5T10:46:03</meta:creation-date>
    <meta:editing-duration>P23DT22H11M8S</meta:editing-duration>
    <dc:date>2013-12-20T09:56:58</dc:date>
    <meta:document-statistic meta:table-count="0" meta:image-count="0" meta:object-count="0" meta:page-count="1" meta:paragraph-count="19" meta:word-count="254" meta:character-count="1715" meta:non-whitespace-character-count="1475"/>
    <meta:generator>LibreOffice/4.0.2.2$Linux_x86 LibreOffice_project/400m0$Build-2</meta:generator>
  </office:meta>
</office:document-meta>
</file>